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79, 9721 NB Groningen – verwijderen asbest (ontvangstdatum 20-08-2019, dossiernummer 2019736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0 579624</meta:user-defined>
    <meta:user-defined meta:name="DC.title">Sloopmelding: Jacques Perkstraat 79, 9721 NB Groningen – verwijderen asbest (ontvangstdatum 20-08-2019, dossiernummer 201973608)</meta:user-defined>
    <meta:user-defined meta:name="OVERHEID.PostcodeHuisnummer/OVERHEIDop.postcodeHuisnummer">9721NB 79</meta:user-defined>
    <meta:user-defined meta:name="OVERHEIDop.straatnaam">Jacques Perk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98</meta:user-defined>
    <meta:user-defined meta:name="OVERHEIDop.GmbID/DC.identifier">gmb-2019-210798</meta:user-defined>
    <meta:user-defined meta:name="OVERHEIDop.versieInformatie"/>
  </office:meta>
</office:document-meta>
</file>