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 bedrijfsfeest, 14 september 2019 van 18:00 uur tot 24:00 uur, Amersfoortseweg 65, bruiloft, 21 september 2019 van 13:00 uur tot 24:00 uur, Van Weerden Poelmanweg 220, Soester Tennis Kampioenschappen, 8 oktober 2019 van 20:00 uur tot 22:00 uur, Bosstraat 57a,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is kennis gegeven van de volgende incidentele festiviteit: </text:p>
            <text:list text:style-name="id1-3-2-1-1-2">
              <text:list-item text:style-override="id1-3-2-1-1-2-1">
                <text:number>•</text:number>
                <text:p text:style-name="al">Bedrijfsfeest Amersfoortsestraat 65, zaterdag 14 september 2019 van 18:00 uur tot 24:00 uur.</text:p>
              </text:list-item>
              <text:list-item text:style-override="id1-3-2-1-1-2-2">
                <text:number>•</text:number>
                <text:p text:style-name="al">Bruiloft Van Weerden Poelmanweg 220, zaterdag 21 september 2019 van 13:00 uur tot 24:00 uur.</text:p>
              </text:list-item>
              <text:list-item text:style-override="id1-3-2-1-1-2-3">
                <text:number>•</text:number>
                <text:p text:style-name="al">Soester Tennis Kampioenschappen, Bosstraat 57a, dinsdag 8 oktober 2019 van 20:00 uur tot 22:00 uur. </text:p>
              </text:list-item>
            </text:list>
            <text:p text:style-name="last-al"> Voor vragen: mw. J.M. van den Berg, 035-6093638, postbus2000@soe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7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33821</meta:user-defined>
    <dc:language>nl</dc:language>
    <meta:user-defined meta:name="OVERHEID.EPSG28992/DC.spatial">149184 459736</meta:user-defined>
    <meta:user-defined meta:name="OVERHEID.EPSG28992/DC.spatial">148400 460541</meta:user-defined>
    <meta:user-defined meta:name="OVERHEID.EPSG28992/DC.spatial">148799 463836</meta:user-defined>
    <meta:user-defined meta:name="DC.title">Kennisgeving incidentele festiviteit, bedrijfsfeest, 14 september 2019 van 18:00 uur tot 24:00 uur, Amersfoortseweg 65, bruiloft, 21 september 2019 van 13:00 uur tot 24:00 uur, Van Weerden Poelmanweg 220, Soester Tennis Kampioenschappen, 8 oktober 2019 van 20:00 uur tot 22:00 uur, Bosstraat 57a, Soest</meta:user-defined>
    <meta:user-defined meta:name="OVERHEID.PostcodeHuisnummer/OVERHEIDop.postcodeHuisnummer">3769</meta:user-defined>
    <meta:user-defined meta:name="OVERHEID.PostcodeHuisnummer/OVERHEIDop.postcodeHuisnummer">3768MN 220</meta:user-defined>
    <meta:user-defined meta:name="OVERHEID.PostcodeHuisnummer/OVERHEIDop.postcodeHuisnummer">3766AC</meta:user-defined>
    <meta:user-defined meta:name="OVERHEIDop.straatnaam">Amersfoortsestraat</meta:user-defined>
    <meta:user-defined meta:name="OVERHEIDop.straatnaam">Van Weerden Poelmanweg</meta:user-defined>
    <meta:user-defined meta:name="OVERHEIDop.straatnaam">Bosstraat</meta:user-defined>
    <meta:user-defined meta:name="OVERHEIDop.woonplaats">Soest</meta:user-defined>
    <meta:user-defined meta:name="OVERHEIDop.woonplaats">Soest</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0797</meta:user-defined>
    <meta:user-defined meta:name="OVERHEIDop.GmbID/DC.identifier">gmb-2019-210797</meta:user-defined>
    <meta:user-defined meta:name="OVERHEIDop.versieInformatie"/>
  </office:meta>
</office:document-meta>
</file>