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Losweg 2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sweg 26 in Geldrop</text:p>
            <text:p text:style-name="common-al">Omschrijving: het uitbreiden van de eerste verdieping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Zaaknummer: 2019045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0794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9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9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978.32 381534.54</meta:user-defined>
    <meta:user-defined meta:name="DC.title">Kennisgeving verlenging beslistermijn aanvraag omgevingsvergunning Losweg 26 in Geldrop</meta:user-defined>
    <meta:user-defined meta:name="OVERHEID.PostcodeHuisnummer/OVERHEIDop.postcodeHuisnummer">5663AS 26</meta:user-defined>
    <meta:user-defined meta:name="OVERHEIDop.straatnaam">Losweg</meta:user-defined>
    <meta:user-defined meta:name="OVERHEIDop.woonplaats">Geldrop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0794</meta:user-defined>
    <meta:user-defined meta:name="OVERHEIDop.GmbID/DC.identifier">gmb-2019-210794</meta:user-defined>
    <meta:user-defined meta:name="OVERHEIDop.versieInformatie"/>
  </office:meta>
</office:document-meta>
</file>