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ndiep 1, 9718 TA Groningen – verwijderen asbest (ontvangstdatum 20-08-2019, dossiernummer 2019736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77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7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7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17 581538</meta:user-defined>
    <meta:user-defined meta:name="DC.title">Sloopmelding: Hoendiep 1, 9718 TA Groningen – verwijderen asbest (ontvangstdatum 20-08-2019, dossiernummer 201973606)</meta:user-defined>
    <meta:user-defined meta:name="OVERHEID.PostcodeHuisnummer/OVERHEIDop.postcodeHuisnummer">9718TA 1</meta:user-defined>
    <meta:user-defined meta:name="OVERHEIDop.straatnaam">Hoendiep</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776</meta:user-defined>
    <meta:user-defined meta:name="OVERHEIDop.GmbID/DC.identifier">gmb-2019-210776</meta:user-defined>
    <meta:user-defined meta:name="OVERHEIDop.versieInformatie"/>
  </office:meta>
</office:document-meta>
</file>