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Termijen 32 in Heiloo, plaatsen van een dubbele deur in de carport (WABO1901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077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7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7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729.19 512724.77</meta:user-defined>
    <meta:user-defined meta:name="DC.title">Gemeente Heiloo, ontvangen aanvraag Omgevingsvergunning, Termijen 32 in Heiloo, plaatsen van een dubbele deur in de carport (WABO1901405)</meta:user-defined>
    <meta:user-defined meta:name="OVERHEID.PostcodeHuisnummer/OVERHEIDop.postcodeHuisnummer">1852TC 52</meta:user-defined>
    <meta:user-defined meta:name="OVERHEIDop.straatnaam">Termijen</meta:user-defined>
    <meta:user-defined meta:name="OVERHEIDop.woonplaats">Heiloo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774</meta:user-defined>
    <meta:user-defined meta:name="OVERHEIDop.GmbID/DC.identifier">gmb-2019-210774</meta:user-defined>
    <meta:user-defined meta:name="OVERHEIDop.versieInformatie"/>
  </office:meta>
</office:document-meta>
</file>