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, Lipperkerkstraat, Oliemolensingel, Plui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102 voor een instemmingsbesluit kabels en leidingen : het aanleggen van distributiekabels, op locatie Lage Bothofstraat, Lipperkerkstraat, Oliemolensingel, Plui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7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7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48 471770</meta:user-defined>
    <meta:user-defined meta:name="DC.title">Kennisgeving besluit op aanvraag instemmingsbesluit kabels en leidingen  Lage Bothofstraat, Lipperkerkstraat, Oliemolensingel, Pluimstraat</meta:user-defined>
    <meta:user-defined meta:name="OVERHEID.PostcodeHuisnummer/OVERHEIDop.postcodeHuisnummer">7533AV 342</meta:user-defined>
    <meta:user-defined meta:name="OVERHEIDop.straatnaam">Lage Bothof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71</meta:user-defined>
    <meta:user-defined meta:name="OVERHEIDop.GmbID/DC.identifier">gmb-2019-210771</meta:user-defined>
    <meta:user-defined meta:name="OVERHEIDop.versieInformatie"/>
  </office:meta>
</office:document-meta>
</file>