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ymanslaan 5, 9714 GE Groningen – verwijderen asbest (ontvangstdatum 20-08-2019, dossiernummer 2019736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7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7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7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18 583212</meta:user-defined>
    <meta:user-defined meta:name="DC.title">Sloopmelding: Heymanslaan 5, 9714 GE Groningen – verwijderen asbest (ontvangstdatum 20-08-2019, dossiernummer 201973602)</meta:user-defined>
    <meta:user-defined meta:name="OVERHEID.PostcodeHuisnummer/OVERHEIDop.postcodeHuisnummer">9714GE 5a</meta:user-defined>
    <meta:user-defined meta:name="OVERHEIDop.straatnaam">Heymanslaa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770</meta:user-defined>
    <meta:user-defined meta:name="OVERHEIDop.GmbID/DC.identifier">gmb-2019-210770</meta:user-defined>
    <meta:user-defined meta:name="OVERHEIDop.versieInformatie"/>
  </office:meta>
</office:document-meta>
</file>