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lengde Oosterstraat 1 en Herebinnensingel 39 en 41, 9711 GG Groningen – slopen deel pand (ontvangstdatum 16-08-2019, dossiernummer 20197355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76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6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6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176 581562</meta:user-defined>
    <meta:user-defined meta:name="OVERHEID.EPSG28992/DC.spatial">234148 581567</meta:user-defined>
    <meta:user-defined meta:name="DC.title">Sloopmelding: Verlengde Oosterstraat 1 en Herebinnensingel 39 en 41, 9711 GG Groningen – slopen deel pand (ontvangstdatum 16-08-2019, dossiernummer 201973557)</meta:user-defined>
    <meta:user-defined meta:name="OVERHEID.PostcodeHuisnummer/OVERHEIDop.postcodeHuisnummer">9711EN 1</meta:user-defined>
    <meta:user-defined meta:name="OVERHEID.PostcodeHuisnummer/OVERHEIDop.postcodeHuisnummer">9711GG 39</meta:user-defined>
    <meta:user-defined meta:name="OVERHEIDop.straatnaam">Verlengde Oosterstraat</meta:user-defined>
    <meta:user-defined meta:name="OVERHEIDop.straatnaam">Herebinnensingel</meta:user-defined>
    <meta:user-defined meta:name="OVERHEIDop.woonplaats">Groningen</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766</meta:user-defined>
    <meta:user-defined meta:name="OVERHEIDop.GmbID/DC.identifier">gmb-2019-210766</meta:user-defined>
    <meta:user-defined meta:name="OVERHEIDop.versieInformatie"/>
  </office:meta>
</office:document-meta>
</file>