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.H. Bosch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9 heeft de gemeente een melding ontvangen voor activiteiten waarvoor geen vergunningplicht geldt op locatie J.H. Boschstraat 17. Het betreft het kappen van 1 berk. De melding is geregistreerd onder zaaknummer V-2019-497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76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76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157 470595</meta:user-defined>
    <meta:user-defined meta:name="DC.title">Kennisgeving ontvangst melding kappen  J.H. Boschstraat 17</meta:user-defined>
    <meta:user-defined meta:name="OVERHEID.PostcodeHuisnummer/OVERHEIDop.postcodeHuisnummer">7513ZK 17</meta:user-defined>
    <meta:user-defined meta:name="OVERHEIDop.straatnaam">J.H. Bosch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0764</meta:user-defined>
    <meta:user-defined meta:name="OVERHEIDop.GmbID/DC.identifier">gmb-2019-210764</meta:user-defined>
    <meta:user-defined meta:name="OVERHEIDop.versieInformatie"/>
  </office:meta>
</office:document-meta>
</file>