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4F3A-HKC408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99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  jun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4F3A-HKC4089</text:p>
                  </table:table-cell>
                  <table:table-cell table:style-name="entry" table:number-rows-spanned="1" table:number-columns-spanned="1">
                    <text:p text:style-name="table_al">139031,9</text:p>
                  </table:table-cell>
                  <table:table-cell table:style-name="entry" table:number-rows-spanned="1" table:number-columns-spanned="1">
                    <text:p text:style-name="table_al">485356,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75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5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5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991</meta:user-defined>
    <dc:language>nl</dc:language>
    <meta:user-defined meta:name="OVERHEID.EPSG28992/DC.spatial">139016 485378</meta:user-defined>
    <meta:user-defined meta:name="DC.title">Verlenging aanvraag omgevingsvergunning, bouwen van een woning, 4F3A-HKC4089, Almere</meta:user-defined>
    <meta:user-defined meta:name="OVERHEID.PostcodeHuisnummer/OVERHEIDop.postcodeHuisnummer">1363VG 4</meta:user-defined>
    <meta:user-defined meta:name="OVERHEIDop.straatnaam">Menelaosstraat</meta:user-defined>
    <meta:user-defined meta:name="OVERHEIDop.woonplaats">Almer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55</meta:user-defined>
    <meta:user-defined meta:name="OVERHEIDop.GmbID/DC.identifier">gmb-2019-210755</meta:user-defined>
    <meta:user-defined meta:name="OVERHEIDop.versieInformatie"/>
  </office:meta>
</office:document-meta>
</file>