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26, 9741 JV Groningen – verwijderen asbest (ontvangstdatum 20-08-2019, dossiernummer 2019736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7 583718</meta:user-defined>
    <meta:user-defined meta:name="DC.title">Sloopmelding: Berkenlaan 226, 9741 JV Groningen – verwijderen asbest (ontvangstdatum 20-08-2019, dossiernummer 201973605)</meta:user-defined>
    <meta:user-defined meta:name="OVERHEID.PostcodeHuisnummer/OVERHEIDop.postcodeHuisnummer">9741JV 236</meta:user-defined>
    <meta:user-defined meta:name="OVERHEIDop.straatnaam">Berken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51</meta:user-defined>
    <meta:user-defined meta:name="OVERHEIDop.GmbID/DC.identifier">gmb-2019-210751</meta:user-defined>
    <meta:user-defined meta:name="OVERHEIDop.versieInformatie"/>
  </office:meta>
</office:document-meta>
</file>