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1, het bouwen van een nieuw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5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Hoofdstraat 21, het bouwen van een nieuwe loods, 260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7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21, het bouwen van een nieuwe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75</meta:user-defined>
    <meta:user-defined meta:name="OVERHEIDop.GmbID/DC.identifier">gmb-2019-2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A 21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901 545043</meta:user-defined>
    <meta:user-defined meta:name="OVERHEIDop.versieInformatie"/>
  </office:meta>
</office:document-meta>
</file>