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melding buurt Stadsbroek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-melding is binnen gekomen.</text:p>
            <text:p text:style-name="common-al">Afzender: buurt Stadsbroek</text:p>
            <text:p text:style-name="common-al">Activiteit: buurtfeest</text:p>
            <text:p text:style-name="common-al">Locatie: pleintje Stadsbroek nrs. 1 t/m 39</text:p>
            <text:p text:style-name="common-al">Datum/periode: 31 augustus 2019 van 15.00 - 23.00 uur</text:p>
            <text:p text:style-name="common-al">Meldingen zijn ter kennisname. De bezwaar- en beroepsprocedure is hierop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0749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4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4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0050 440191</meta:user-defined>
    <meta:user-defined meta:name="DC.title">APV melding buurt Stadsbroek, Bredevoort</meta:user-defined>
    <meta:user-defined meta:name="OVERHEID.PostcodeHuisnummer/OVERHEIDop.postcodeHuisnummer">7126CP 109</meta:user-defined>
    <meta:user-defined meta:name="OVERHEIDop.straatnaam">Stadsbroek</meta:user-defined>
    <meta:user-defined meta:name="OVERHEIDop.woonplaats">Bredevoort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749</meta:user-defined>
    <meta:user-defined meta:name="OVERHEIDop.GmbID/DC.identifier">gmb-2019-210749</meta:user-defined>
    <meta:user-defined meta:name="OVERHEIDop.versieInformatie"/>
  </office:meta>
</office:document-meta>
</file>