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La Dolce Vita 2019, 15 september 2019, 12:00 uur tot 20:00 uur, Soesterbergsestraat tussen de Gallenkamp Pelsweg en de uitrit van Plein van Zuid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9 augustus 2019 op grond van artikel 2:25 van de Algemene Plaatselijke Verordening Soest vergunning heeft verleend voor Foodfestival La Dolce Vita op zondag 15 september 2019 van 12:00 uur tot 20:00 uur op de Soesterbergsestraat tussen de Gallenkamp Pelsweg en de uitrit van Plein van Zuid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 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074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4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4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191550</meta:user-defined>
    <dc:language>nl</dc:language>
    <meta:user-defined meta:name="OVERHEID.EPSG28992/DC.spatial">149555 463386</meta:user-defined>
    <meta:user-defined meta:name="DC.title">Verleende vergunning, La Dolce Vita 2019, 15 september 2019, 12:00 uur tot 20:00 uur, Soesterbergsestraat tussen de Gallenkamp Pelsweg en de uitrit van Plein van Zuid, Soest</meta:user-defined>
    <meta:user-defined meta:name="OVERHEID.PostcodeHuisnummer/OVERHEIDop.postcodeHuisnummer">3768MA 111 115</meta:user-defined>
    <meta:user-defined meta:name="OVERHEIDop.straatnaam">Soesterbergsestraat</meta:user-defined>
    <meta:user-defined meta:name="OVERHEIDop.woonplaats">Soe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742</meta:user-defined>
    <meta:user-defined meta:name="OVERHEIDop.GmbID/DC.identifier">gmb-2019-210742</meta:user-defined>
    <meta:user-defined meta:name="OVERHEIDop.versieInformatie"/>
  </office:meta>
</office:document-meta>
</file>