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gkristalstraat 3, 9743 ET Groningen – verwijderen asbest (ontvangstdatum 20-08-2019, dossiernummer 2019736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3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3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3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314 582998</meta:user-defined>
    <meta:user-defined meta:name="DC.title">Sloopmelding: Bergkristalstraat 3, 9743 ET Groningen – verwijderen asbest (ontvangstdatum 20-08-2019, dossiernummer 201973610)</meta:user-defined>
    <meta:user-defined meta:name="OVERHEID.PostcodeHuisnummer/OVERHEIDop.postcodeHuisnummer">9743ET 1</meta:user-defined>
    <meta:user-defined meta:name="OVERHEIDop.straatnaam">Bergkristal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735</meta:user-defined>
    <meta:user-defined meta:name="OVERHEIDop.GmbID/DC.identifier">gmb-2019-210735</meta:user-defined>
    <meta:user-defined meta:name="OVERHEIDop.versieInformatie"/>
  </office:meta>
</office:document-meta>
</file>