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6 A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Alinghoek 16 A, het kappen van een Lindeboom, 244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7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16 A, het kappen van een Lind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72</meta:user-defined>
    <meta:user-defined meta:name="OVERHEIDop.GmbID/DC.identifier">gmb-2019-21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