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ijfheerenlanden maken, gelet op het bepaalde in de Wet milieubeheer (Wm) en de Algemene wet bestuursrecht (Awb), bekend dat:</text:p>
            <text:p text:style-name="common-al">Zij een melding op basis van het Activiteitenbesluit hebben ontvangen van:</text:p>
            <text:list text:style-name="id1-3-2-1-1-3">
              <text:list-item text:style-override="id1-3-2-1-1-3-1">
                <text:number>-</text:number>
                <text:p text:style-name="al">Hearthside Foods voor het adres:</text:p>
                <text:p text:style-name="al">
                <text:span text:style-name="nadrukvet">Gildenstraat 36 in Leerdam</text:span>. De melding heeft betrekking op het per in april 2019 in gebruik genomen kantoorpand, gelegen aan de Energieweg 22 in Leerdam. </text:p>
              </text:list-item>
            </text:list>
            <text:p text:style-name="common-al">Voor de activiteiten van het hier vermelde bedrijf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</text:p>
            <text:p text:style-name="common-al">
            <text:span text:style-name="nadrukvet">Omgevingsdienst regio Utrecht, Archimedeslaan 6, 3584 BA Utrecht, elke werkdag van 08.30 tot 12.30 uur en van 13.30 tot 17.00 uur.</text:span>
          </text:p>
            <text:p text:style-name="common-al">Als u een toelichting wilt of de stukken wilt inzien, kunt u hiervoor een afspraak maken met een medewerker van team Bedrijfsvoering van de Omgevingsdienst, telefoon: 088 – 022 5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0716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1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1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TaxonomieBeleidsagenda/OVERHEID.category">Natuur en milieu | Organisatie en beleid</meta:user-defined>
    <dc:language>nl</dc:language>
    <meta:user-defined meta:name="OVERHEID.Gemeente/DC.spatial">Vijfheerenlanden</meta:user-defined>
    <meta:user-defined meta:name="OVERHEID.EPSG28992/DC.spatial">135773 434664</meta:user-defined>
    <meta:user-defined meta:name="DC.title">WET MILIEUBEHEER</meta:user-defined>
    <meta:user-defined meta:name="OVERHEID.PostcodeHuisnummer/OVERHEIDop.postcodeHuisnummer">4143HS 36</meta:user-defined>
    <meta:user-defined meta:name="OVERHEIDop.straatnaam">Gildenstraat</meta:user-defined>
    <meta:user-defined meta:name="OVERHEIDop.woonplaats">Leerdam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0716</meta:user-defined>
    <meta:user-defined meta:name="OVERHEIDop.GmbID/DC.identifier">gmb-2019-210716</meta:user-defined>
    <meta:user-defined meta:name="OVERHEIDop.versieInformatie"/>
  </office:meta>
</office:document-meta>
</file>