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22, America, verlenging beslistermijn omgevingsvergunning (besluitdatum 23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realiseren van een levensloopbestendig woonhuis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071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67.56 383548.62</meta:user-defined>
    <meta:user-defined meta:name="DC.title">Kerkbosweg 22, America, verlenging beslistermijn omgevingsvergunning (besluitdatum 23 augustus 2019)</meta:user-defined>
    <meta:user-defined meta:name="OVERHEID.PostcodeHuisnummer/OVERHEIDop.postcodeHuisnummer">5966NP 17</meta:user-defined>
    <meta:user-defined meta:name="OVERHEIDop.straatnaam">Kerkbosweg</meta:user-defined>
    <meta:user-defined meta:name="OVERHEIDop.woonplaats">America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15</meta:user-defined>
    <meta:user-defined meta:name="OVERHEIDop.GmbID/DC.identifier">gmb-2019-210715</meta:user-defined>
    <meta:user-defined meta:name="OVERHEIDop.versieInformatie"/>
  </office:meta>
</office:document-meta>
</file>