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
      <text:list-level-style-number style:num-format="" style:num-prefix="Ja." text:level="1" text:start-value="10">
        <style:list-level-properties text:min-label-width="10mm"/>
      </text:list-level-style-number>
      <text:list-level-style-number style:num-format="" style:num-prefix="Ja." text:level="2">
        <style:list-level-properties text:min-label-width="10mm" text:space-before="10mm"/>
      </text:list-level-style-number>
    </text:list-style>
    <text:list-style style:name="id1-3-2-2-4-24-1">
      <text:list-level-style-number style:num-format="" style:num-prefix="Ja." text:level="1" text:start-value="10">
        <style:list-level-properties text:min-label-width="10mm"/>
      </text:list-level-style-number>
      <text:list-level-style-number style:num-format="" style:num-prefix="Ja." text:level="2">
        <style:list-level-properties text:min-label-width="10mm" text:space-before="10mm"/>
      </text:list-level-style-number>
    </text:list-style>
    <text:list-style style:name="id1-3-2-2-4-2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6-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8-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0-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en Reglement van orde gemeenteraad Waterland</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de griffier d.d. 12 november 2018;</text:p>
            <text:p text:style-name="al"/>
            <text:p text:style-name="al">overwegende dat het wenselijk is de werkwijze van de raad aan te passen en hiertoe het Reglement van de orde gemeenteraad Waterland te wijzigen;</text:p>
            <text:p text:style-name="al"/>
            <text:p text:style-name="al">gelet op artikel 16 van de Gemeentewet,</text:p>
            <text:p text:style-name="al"/>
            <text:p text:style-name="al"/>
            <text:p text:style-name="al">
            <text:span text:style-name="nadrukvet">B E S L U I T:</text:span>
          </text:p>
            <text:p text:style-name="al">vast te stellen het navolgende besluit tot wijziging van het Reglement van orde gemeenteraad Wat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Reglement van orde gemeenteraad Waterland wordt als volgt gewijzigd<text:note text:id="noot_id1-3-2-2-1-2-1" text:note-class="footnote"><text:note-citation text:label=" 1 "> 1 </text:note-citation><text:note-body><text:p text:style-name="noot.al">Met het aannemen van het amendement 166-431 zijn een aantal onderdelen uit het concept-besluit vervallen. Vervolgens zijn de onderdelen van de betreffende artikelen hernoemd.</text:p></text:note-body></text:note>:</text:p>
            <text:p text:style-name="al"/>
            <text:list text:style-name="id1-3-2-2-1-4">
              <text:list-item text:style-override="id1-3-2-2-1-4-1">
                <text:number>A.</text:number>
                <text:p text:style-name="al">Artikel 24, tweede lid, komt als volgt te luiden: </text:p>
              </text:list-item>
              <text:list-item text:style-override="id1-3-2-2-1-4-2">
                <text:number/>
                <text:p text:style-name="al">2. Een beslissing daartoe wordt door de raad genomen, al dan niet op voorstel van het fractievoorzittersoverleg. </text:p>
              </text:list-item>
            </text:list>
            <text:p text:style-name="al"/>
            <text:list text:style-name="id1-3-2-2-1-6">
              <text:list-item text:style-override="id1-3-2-2-1-6-1">
                <text:number>B.</text:number>
                <text:p text:style-name="al">Aan artikel 25 wordt een tweede lid toegevoegd, luidende:</text:p>
              </text:list-item>
              <text:list-item text:style-override="id1-3-2-2-1-6-2">
                <text:number/>
                <text:p text:style-name="al">De voorbereidende vergadering heeft een beeld- en oordeelsvormend karakter.</text:p>
              </text:list-item>
            </text:list>
            <text:p text:style-name="al"/>
            <text:list text:style-name="id1-3-2-2-1-8">
              <text:list-item text:style-override="id1-3-2-2-1-8-1">
                <text:number>C.</text:number>
                <text:p text:style-name="al">Artikel 29, vierde lid, komt als volgt te luiden: </text:p>
              </text:list-item>
              <text:list-item text:style-override="id1-3-2-2-1-8-2">
                <text:number/>
                <text:p text:style-name="al">De vergaderingen van de voorbereidende vergadering kunnen plaatsvinden voorafgaande, na afloop dan wel tijdens een schorsing van de vergadering van de raad, indien deze op dezelfde dag plaatsvindt. </text:p>
              </text:list-item>
            </text:list>
          </text:section>
          <text:section text:name="artikel_id1-3-2-2-2" text:style-name="artikel">
            <text:p text:style-name="artikel_kop_titel"><text:span text:style-name="artikel_kop_label">Artikel</text:span> <text:span text:style-name="artikel_kop_nr"/> II</text:p>
            <text:p text:style-name="al">In het besluit van 18 mei 2017 tot wijziging van het Reglement van orde gemeenteraad vervalt artikel II.</text:p>
          </text:section>
          <text:section text:name="artikel_id1-3-2-2-3" text:style-name="artikel">
            <text:p text:style-name="artikel_kop_titel"><text:span text:style-name="artikel_kop_label">Artikel</text:span> <text:span text:style-name="artikel_kop_nr"/> III</text:p>
            <text:p text:style-name="al">Het Reglement van orde gemeenteraad Waterland wordt als volgt gewijzigd:</text:p>
            <text:p text:style-name="al"/>
            <text:list text:style-name="id1-3-2-2-3-4">
              <text:list-item text:style-override="id1-3-2-2-3-4-1">
                <text:number>A.</text:number>
                <text:p text:style-name="al">In artikel 1 komen, onder vervanging van de puntkomma aan het slot van onderdeel l in een punt, de onderdelen m, n en o te vervallen.</text:p>
              </text:list-item>
            </text:list>
          </text:section>
          <text:section text:name="artikel_id1-3-2-2-4" text:style-name="artikel">
            <text:p text:style-name="artikel_kop_titel"><text:span text:style-name="artikel_kop_label">Artikel</text:span> <text:span text:style-name="artikel_kop_nr"/> IV</text:p>
            <text:p text:style-name="al">Het Reglement van orde gemeenteraad Waterland wordt als volgt gewijzigd:</text:p>
            <text:p text:style-name="al"/>
            <text:list text:style-name="id1-3-2-2-4-4">
              <text:list-item text:style-override="id1-3-2-2-4-4-1">
                <text:number>A.</text:number>
                <text:p text:style-name="al">In artikel 1 komen, onder vervanging van de puntkomma aan het slot van onderdeel j door een punt, de onderdelen k en l te vervallen.</text:p>
              </text:list-item>
            </text:list>
            <text:p text:style-name="al"/>
            <text:list text:style-name="id1-3-2-2-4-6">
              <text:list-item text:style-override="id1-3-2-2-4-6-1">
                <text:number>B.</text:number>
                <text:p text:style-name="al">Het opschrift van hoofdstuk 3 komt te luiden: ‘Voorzitter, griffier, fracties en frac¬tie¬voor-zitters¬overleg’</text:p>
              </text:list-item>
            </text:list>
            <text:p text:style-name="al"/>
            <text:list text:style-name="id1-3-2-2-4-8">
              <text:list-item text:style-override="id1-3-2-2-4-8-1">
                <text:number>C.</text:number>
                <text:p text:style-name="al">Artikel 5 komt te vervallen.</text:p>
              </text:list-item>
            </text:list>
            <text:p text:style-name="al"/>
            <text:list text:style-name="id1-3-2-2-4-10">
              <text:list-item text:style-override="id1-3-2-2-4-10-1">
                <text:number>D.</text:number>
                <text:p text:style-name="al">Artikel 8 komt te luiden:</text:p>
                <text:p text:style-name="al"/>
                <text:list text:style-name="id1-3-2-2-4-10-1-4">
                  <text:list-item text:style-override="id1-3-2-2-4-10-1-4-1">
                    <text:number>1.</text:number>
                    <text:p text:style-name="al">De fractievoorzitters vormen samen het fractievoorzittersoverleg.</text:p>
                  </text:list-item>
                  <text:list-item text:style-override="id1-3-2-2-4-10-1-4-2">
                    <text:number>2.</text:number>
                    <text:p text:style-name="al">De leden van het fractievoorzittersoverleg kunnen zich laten vervangen door een plaats¬vervanger.</text:p>
                  </text:list-item>
                  <text:list-item text:style-override="id1-3-2-2-4-10-1-4-3">
                    <text:number>3.</text:number>
                    <text:p text:style-name="al">Vergaderingen van het fractievoorzittersoverleg worden voorgezeten door de voor¬zit¬ter en voorts bijgewoond door de griffier.</text:p>
                  </text:list-item>
                  <text:list-item text:style-override="id1-3-2-2-4-10-1-4-4">
                    <text:number>4.</text:number>
                    <text:p text:style-name="al">Het fractievoorzittersoverleg heeft als taak:</text:p>
                    <text:list text:style-name="id1-3-2-2-4-10-1-4-4-3">
                      <text:list-item text:style-override="id1-3-2-2-4-10-1-4-4-3-1">
                        <text:number>a.</text:number>
                        <text:p text:style-name="al">het doen van aanbevelingen aan de raad inzake de organisatie van de werk-zaam¬heden van de raad;</text:p>
                      </text:list-item>
                      <text:list-item text:style-override="id1-3-2-2-4-10-1-4-4-3-2">
                        <text:number>b.</text:number>
                        <text:p text:style-name="al">het vaststellen van het vergaderschema en de periode van het reces;</text:p>
                      </text:list-item>
                      <text:list-item text:style-override="id1-3-2-2-4-10-1-4-4-3-3">
                        <text:number>c.</text:number>
                        <text:p text:style-name="al">het vaststellen van een voorstel voor de agenda van de raadsvergadering.</text:p>
                      </text:list-item>
                    </text:list>
                  </text:list-item>
                  <text:list-item text:style-override="id1-3-2-2-4-10-1-4-5">
                    <text:number>5.</text:number>
                    <text:p text:style-name="al">Vergaderingen van het fractievoorzittersoverleg vinden plaats indien dat door een der leden, de voorzitter dan wel de griffier nodig wordt geoordeeld.</text:p>
                  </text:list-item>
                  <text:list-item text:style-override="id1-3-2-2-4-10-1-4-6">
                    <text:number>6.</text:number>
                    <text:p text:style-name="al">Van vergaderingen van het fractievoorzittersoverleg wordt door de griffier een ver¬slag opgesteld, dat aan de leden van het overleg wordt verstrekt.</text:p>
                  </text:list-item>
                  <text:list-item text:style-override="id1-3-2-2-4-10-1-4-7">
                    <text:number>7.</text:number>
                    <text:p text:style-name="al">Beslissingen worden door het fractievoorzittersoverleg genomen met inachtneming van de getalsverhoudingen tussen de fracties in de raad.</text:p>
                  </text:list-item>
                </text:list>
              </text:list-item>
            </text:list>
            <text:p text:style-name="al"/>
            <text:list text:style-name="id1-3-2-2-4-12">
              <text:list-item text:style-override="id1-3-2-2-4-12-1">
                <text:number>E.</text:number>
                <text:p text:style-name="al">Artikel 9 komt te vervallen.</text:p>
              </text:list-item>
            </text:list>
            <text:p text:style-name="al"/>
            <text:list text:style-name="id1-3-2-2-4-14">
              <text:list-item text:style-override="id1-3-2-2-4-14-1">
                <text:number>F.</text:number>
                <text:p text:style-name="al">In artikel 12, eerste lid, artikel 29, zesde en achtste lid, artikel 35, derde lid, artikel 38, tweede lid, artikel 56, eerste lid, artikel 60, eerste en derde lid, wordt telkens ‘agendacommissie’ vervangen door: ‘fractievoorzittersoverleg’, terwijl in artikel 20, tweede, derde en vierde lid, telkens ‘agendacommissie’ wordt vervangen door: ‘griffier’.</text:p>
              </text:list-item>
            </text:list>
            <text:p text:style-name="al"/>
            <text:list text:style-name="id1-3-2-2-4-16">
              <text:list-item text:style-override="id1-3-2-2-4-16-1">
                <text:number>G.</text:number>
                <text:p text:style-name="al">Onder vernummering van het eerste tot en met vierde lid tot tweede tot en met vijfde lid wordt aan artikel 12 het volgende lid toegevoegd:</text:p>
                <text:p text:style-name="al"/>
                <text:list text:style-name="id1-3-2-2-4-16-1-4">
                  <text:list-item text:style-override="id1-3-2-2-4-16-1-4-1">
                    <text:number>1.</text:number>
                    <text:p text:style-name="al">Het<text:note text:id="noot_id1-3-2-2-4-16-1-4-1-2-1" text:note-class="footnote"><text:note-citation text:label=" 2 "> 2 </text:note-citation><text:note-body><text:p text:style-name="noot.al">Met het aannemen van amendement 166-431 wijzigt het oorspronkelijk voorgestelde griffier in fractievoorzittersoverleg. Ambtshalve is het lidwoord daar aan aangepast.</text:p></text:note-body></text:note> fractievoorzittersoverleg doet een voorstel voor de agenda van de raadsvergadering en plaatst daar¬bij een onderwerp, al dan niet voortvloeiende uit een stuk van de lijst van ingekomen stuk¬ken bedoeld in artikel 20, op de agenda van de volgende voorbereidende ver¬ga¬de¬ring indien een fractie daarom verzoekt.</text:p>
                  </text:list-item>
                </text:list>
              </text:list-item>
            </text:list>
            <text:p text:style-name="al"/>
            <text:list text:style-name="id1-3-2-2-4-18">
              <text:list-item text:style-override="id1-3-2-2-4-18-1">
                <text:number>H.</text:number>
                <text:p text:style-name="al">In artikel 15, eerste lid, wordt ‘binnekomst’ vervangen door: ‘binnenkomst’.</text:p>
              </text:list-item>
            </text:list>
            <text:p text:style-name="al"/>
            <text:list text:style-name="id1-3-2-2-4-20">
              <text:list-item text:style-override="id1-3-2-2-4-20-1">
                <text:number>I.</text:number>
                <text:p text:style-name="al">In artikel 17, eerste lid, wordt ‘en geldend voor een periode van twee jaar aangewezen, waarna ver¬volgens voor twee jaar een nieuwe tafelzetting wordt afgesproken’ vervangen door: ‘aan¬ge¬we¬zen’.</text:p>
              </text:list-item>
            </text:list>
            <text:p text:style-name="al"/>
            <text:list text:style-name="id1-3-2-2-4-22">
              <text:list-item text:style-override="id1-3-2-2-4-22-1">
                <text:number>J.</text:number>
                <text:p text:style-name="al">Onder vernummering van het zevende lid tot zesde lid, komt artikel 19, zesde lid, te vervallen</text:p>
              </text:list-item>
            </text:list>
            <text:p text:style-name="al"/>
            <text:list text:style-name="id1-3-2-2-4-24">
              <text:list-item text:style-override="id1-3-2-2-4-24-1">
                <text:number>Ja.</text:number>
                <text:p text:style-name="al">In artikel 29, derde lid<text:note text:id="noot_id1-3-2-2-4-24-1-2-1" text:note-class="footnote"><text:note-citation text:label=" 3 "> 3 </text:note-citation><text:note-body><text:p text:style-name="noot.al">In het aangenomen amendement 166-431 staat een onjuiste verwijzing naar het eerste lid. De verwijzing is bedoeld naar het derde lid. Dit is ambtshalve aangepast.</text:p></text:note-body></text:note>, wordt ‘Artikel 9’ vervangen door: ‘Artikel 8, vierde lid, onderdeel c,<text:note text:id="noot_id1-3-2-2-4-24-1-2-2" text:note-class="footnote"><text:note-citation text:label=" 4 "> 4 </text:note-citation><text:note-body><text:p text:style-name="noot.al">In artikel IV, D van dit besluit is artikel 9 vervallen verklaard. De verwijzing hiernaar in het aangenomen amendement 166-431 is daarom ambtshalve niet opgenomen.</text:p></text:note-body></text:note>’.</text:p>
              </text:list-item>
            </text:list>
            <text:p text:style-name="al"/>
            <text:list text:style-name="id1-3-2-2-4-26">
              <text:list-item text:style-override="id1-3-2-2-4-26-1">
                <text:number>K.</text:number>
                <text:p text:style-name="al">In artikel 29, negende lid, wordt ‘fractie’ vervangen door: ‘fracties’.</text:p>
              </text:list-item>
            </text:list>
            <text:p text:style-name="al"/>
            <text:list text:style-name="id1-3-2-2-4-28">
              <text:list-item text:style-override="id1-3-2-2-4-28-1">
                <text:number>L.</text:number>
                <text:p text:style-name="al">In artikel 55 komt ‘, alsmede het stand-by houden’ te vervallen.</text:p>
              </text:list-item>
            </text:list>
            <text:p text:style-name="al"/>
            <text:list text:style-name="id1-3-2-2-4-30">
              <text:list-item text:style-override="id1-3-2-2-4-30-1">
                <text:number>M.</text:number>
                <text:p text:style-name="al">Artikel 61 komt te vervallen.</text:p>
              </text:list-item>
            </text:list>
          </text:section>
          <text:section text:name="artikel_id1-3-2-2-5" text:style-name="artikel">
            <text:p text:style-name="artikel_kop_titel"><text:span text:style-name="artikel_kop_label">Artikel</text:span> <text:span text:style-name="artikel_kop_nr"/> V </text:p>
            <text:p text:style-name="al">Aan artikel 29, tweede lid, wordt toegevoegd: </text:p>
            <text:p text:style-name="al"/>
            <text:p text:style-name="al">Tijdens de vergadering kan namens een fractie voor ten hoogste 15 minuten het woord worden gevoerd, inclusief het plegen van interrupties, waarbij de beantwoording van interrupties en het maken van punten van orde niet meetellen als spreektijd. Het fractievoorzittersoverleg kan het aantal minuten in voorkomende gevallen afwijkend vaststellen met dien verstande dat het aantal minuten ten minste 15 bedraagt. </text:p>
            <text:p text:style-name="al"/>
            <text:p text:style-name="al">Voor agendapunten handelende over de herontwikkeling van het Galgeriet te Monnickendam, de bestuurlijke toekomst van de gemeente dan wel over de begroting van de gemeente geldt geen beperking van de spreektijd.</text:p>
          </text:section>
          <text:section text:name="artikel_id1-3-2-2-6" text:style-name="artikel">
            <text:p text:style-name="artikel_kop_titel"><text:span text:style-name="artikel_kop_label">Artikel</text:span> <text:span text:style-name="artikel_kop_nr"/> VI </text:p>
            <text:list text:style-name="id1-3-2-2-6-2">
              <text:list-item text:style-override="id1-3-2-2-6-2">
                <text:number>1.</text:number>
                <text:p text:style-name="al">Dit besluit treedt in werking met ingang van 1 augustus 2019. </text:p>
              </text:list-item>
              <text:list-item text:style-override="id1-3-2-2-6-3">
                <text:number>2.</text:number>
                <text:p text:style-name="al">In afwijking van het eerste lid treedt artikel V in werking op door het fractievoorzittersoverleg te bepalen moment. </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27 juni 2019.</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drs. E.B. Hörchner </text:span></text:p>
            <text:p><text:span text:style-name="functie">griffier </text:span></text:p>
          </text:section>
          <text:section text:name="ondertekening_id1-3-2-3-4">
            <text:p><text:span text:style-name="functie"/></text:p>
            <text:p><text:span text:style-name="functie">L.M.B.C. Kroo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1070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0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0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OVERHEID.TaxonomieBeleidsagenda/OVERHEID.category">Recht | Organisatie en beleid</meta:user-defined>
    <meta:user-defined meta:name="DC.source">art. 16 Gemeentewet]|[1.0:v:BWBR0005416&amp;artikel=16</meta:user-defined>
    <meta:user-defined meta:name="DCTERMS.alternative">Reglement van orde gemeenteraad Waterland</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Waterla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Gemeente/DC.spatial">Waterland</meta:user-defined>
    <meta:user-defined meta:name="DC.title">Besluit van de gemeenteraad van de gemeente Waterland houdende regels omtrent vergaderingen en andere werkzaamheden van de raad (Reglement van orde gemeente Waterland)</meta:user-defined>
    <meta:user-defined meta:name="DCTERMS.W3CDTF/DCTERMS.available">2019-08-29</meta:user-defined>
    <meta:user-defined meta:name="DCTERMS.W3CDTF/OVERHEIDop.jaargang">2019</meta:user-defined>
    <meta:user-defined meta:name="OVERHEIDop.publicationIssue">210706</meta:user-defined>
    <meta:user-defined meta:name="OVERHEIDop.betreftRegeling">CVDR43881_4</meta:user-defined>
    <meta:user-defined meta:name="xs:date/OVERHEIDop.startdatum">2019-08-30</meta:user-defined>
    <meta:user-defined meta:name="OVERHEIDop.GmbID/DC.identifier">gmb-2019-210706</meta:user-defined>
    <meta:user-defined meta:name="OVERHEIDop.versieInformatie"/>
  </office:meta>
</office:document-meta>
</file>