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Schuurkenspad 5 te Ber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6 juli 2019 een melding ontvangen voor het uitbreiden van een bestaand bedrijfspand op locatie Schuurkenspad 5 te Beringe. De melding is ingediend op grond van de artikelen 8.40 en 8.41 Wet milieubeheer en het Activiteitenbesluit milieubeheer. De melding is geregistreerd onder zaaknummer 1474333.</text:p>
            <text:p text:style-name="common-al">Voor deze inrichting is ook een aanvraag Omgevingsvergunning bij ons ingediend, deze is geregistreerd is onder zaaknummerZ-HZ_WABO-2019-02219.</text:p>
            <text:p text:style-name="common-al">
            <text:span text:style-name="nadrukvet">Meer informatie?</text:span>
          </text:p>
            <text:p text:style-name="common-al">De melding en de bijbehorende stukken liggen met ingang van 28 augustus 2019 gedurende vier weken ter inzage in het Huis van de Gemeente, Wilhelminaplein 1 in Panningen. De melding en de bijbehorende stukken zijn tijdens de openingstijden van de publieksbalie, bij voorkeur op afspraak, in te zien.</text:p>
            <text:p text:style-name="common-al">Voor meer informatie over deze melding kunt u contact opnemen met de medewerkers Front-Office van team Vergunningen, Toezicht en Handhaving. E-mailadres: info@peelenmaas.nl of telefoonnummer: 077-306 66 6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10700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700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700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192385.66 372017.42</meta:user-defined>
    <meta:user-defined meta:name="DC.title">melding Wet Milieubeheer Schuurkenspad 5 te Beringe</meta:user-defined>
    <meta:user-defined meta:name="OVERHEID.PostcodeHuisnummer/OVERHEIDop.postcodeHuisnummer">5986PD 5</meta:user-defined>
    <meta:user-defined meta:name="OVERHEIDop.straatnaam">Schuurkenspad</meta:user-defined>
    <meta:user-defined meta:name="OVERHEIDop.woonplaats">Beringe</meta:user-defined>
    <meta:user-defined meta:name="DCTERMS.W3CDTF/DCTERMS.available">2019-08-27</meta:user-defined>
    <meta:user-defined meta:name="DCTERMS.W3CDTF/OVERHEIDop.jaargang">2019</meta:user-defined>
    <meta:user-defined meta:name="OVERHEIDop.publicationIssue">210700</meta:user-defined>
    <meta:user-defined meta:name="OVERHEIDop.GmbID/DC.identifier">gmb-2019-210700</meta:user-defined>
    <meta:user-defined meta:name="OVERHEIDop.versieInformatie"/>
  </office:meta>
</office:document-meta>
</file>