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Fokkerstraat 551)</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2 augustus 2019 de volgende melding als bedoeld in de artikelen 28 en 39b van de Wet bodembescherming is ontvangen van DS milieu-consult bv.</text:p>
            <text:p text:style-name="common-al">Deze melding betreft het voornemen de bodem op de locatie Fokkerstraat 551 (postcode 3125 BD) kadastraal bekend gemeente Schiedam sectie I nummers 4668 (geheel) en 4778 (gedeeltelijk) bekend onder de code AA060600471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4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6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097 438288</meta:user-defined>
    <meta:user-defined meta:name="DC.title">(Milieu-informatie) Wet bodembescherming; Besluit uniforme saneringen (Fokkerstraat 551)</meta:user-defined>
    <meta:user-defined meta:name="OVERHEID.PostcodeHuisnummer/OVERHEIDop.postcodeHuisnummer">3125BD 551</meta:user-defined>
    <meta:user-defined meta:name="OVERHEIDop.straatnaam">Fokkerstraat</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10697</meta:user-defined>
    <meta:user-defined meta:name="OVERHEIDop.GmbID/DC.identifier">gmb-2019-210697</meta:user-defined>
    <meta:user-defined meta:name="OVERHEIDop.versieInformatie"/>
  </office:meta>
</office:document-meta>
</file>