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58</text:span>
          </text:p>
            <text:p text:style-name="common-al">Gemeente Aalsmeer heeft op 25 januari 2019 een aanvraag omgevingsvergunning ontvangen voor het realiseren van een nokverhoging en het plaatsen van een dakkapel aan de voor- en achterzijde van de woning. De locatie is Mendelstraat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6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endelstraat 5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69</meta:user-defined>
    <meta:user-defined meta:name="OVERHEIDop.GmbID/DC.identifier">gmb-2019-2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M 5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14.56 474974.87</meta:user-defined>
    <meta:user-defined meta:name="OVERHEIDop.versieInformatie"/>
  </office:meta>
</office:document-meta>
</file>