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oroniestraat 16, (11034669) bouwen van een garage, verzenddatum 16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68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8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8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78 577979</meta:user-defined>
    <meta:user-defined meta:name="DC.title">Geweigerde omgevingsvergunning Coroniestraat 16, (11034669) bouwen van een garage, verzenddatum 16-08-2019.</meta:user-defined>
    <meta:user-defined meta:name="OVERHEID.PostcodeHuisnummer/OVERHEIDop.postcodeHuisnummer">8931CB</meta:user-defined>
    <meta:user-defined meta:name="OVERHEIDop.straatnaam">Coroniestraat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89</meta:user-defined>
    <meta:user-defined meta:name="OVERHEIDop.GmbID/DC.identifier">gmb-2019-210689</meta:user-defined>
    <meta:user-defined meta:name="OVERHEIDop.versieInformatie"/>
  </office:meta>
</office:document-meta>
</file>