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Verlengde Schrans 8, (11033290) uitbreiden van de praktijkruimte, verzenddatum 15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68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8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8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63 578558</meta:user-defined>
    <meta:user-defined meta:name="DC.title">Vergunningvrij Verlengde Schrans 8, (11033290) uitbreiden van de praktijkruimte, verzenddatum 15-08-2019.</meta:user-defined>
    <meta:user-defined meta:name="OVERHEID.PostcodeHuisnummer/OVERHEIDop.postcodeHuisnummer">8932NN 8</meta:user-defined>
    <meta:user-defined meta:name="OVERHEIDop.straatnaam">Verlengde Schrans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83</meta:user-defined>
    <meta:user-defined meta:name="OVERHEIDop.GmbID/DC.identifier">gmb-2019-210683</meta:user-defined>
    <meta:user-defined meta:name="OVERHEIDop.versieInformatie"/>
  </office:meta>
</office:document-meta>
</file>