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Ontmoetingsdagen commissie Sommelsdijk - loterij geldig 1 en 2 november 2019, verzenddatum: 19/08/2019, referentienummer: 11484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67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7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69608 419331</meta:user-defined>
    <meta:user-defined meta:name="DC.title">Verleende kansspelvergunning - Ontmoetingsdagen commissie Sommelsdijk - loterij geldig 1 en 2 november 2019, verzenddatum: 19/08/2019, referentienummer: 114845</meta:user-defined>
    <meta:user-defined meta:name="OVERHEID.PostcodeHuisnummer/OVERHEIDop.postcodeHuisnummer">3245VC 36n</meta:user-defined>
    <meta:user-defined meta:name="OVERHEIDop.straatnaam">Dorpsweg</meta:user-defined>
    <meta:user-defined meta:name="OVERHEIDop.woonplaats">Sommelsdijk</meta:user-defined>
    <meta:user-defined meta:name="DCTERMS.W3CDTF/DCTERMS.available">2019-08-27</meta:user-defined>
    <meta:user-defined meta:name="DCTERMS.W3CDTF/OVERHEIDop.jaargang">2019</meta:user-defined>
    <meta:user-defined meta:name="OVERHEIDop.publicationIssue">210677</meta:user-defined>
    <meta:user-defined meta:name="OVERHEIDop.GmbID/DC.identifier">gmb-2019-210677</meta:user-defined>
    <meta:user-defined meta:name="OVERHEIDop.versieInformatie"/>
  </office:meta>
</office:document-meta>
</file>