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straat 3a en 3b, 9712 KS Groningen – verbouwen 3 onzelfstandige woningen naar 2 zelfstandige woningen (verzenddatum 19-08-2019, dossiernummer 2019729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7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7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7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9 582417</meta:user-defined>
    <meta:user-defined meta:name="DC.title">Verleende omgevingsvergunning: Vlasstraat 3a en 3b, 9712 KS Groningen – verbouwen 3 onzelfstandige woningen naar 2 zelfstandige woningen (verzenddatum 19-08-2019, dossiernummer 201972992)</meta:user-defined>
    <meta:user-defined meta:name="OVERHEID.PostcodeHuisnummer/OVERHEIDop.postcodeHuisnummer">9712KS 3a</meta:user-defined>
    <meta:user-defined meta:name="OVERHEIDop.straatnaam">Vlas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75</meta:user-defined>
    <meta:user-defined meta:name="OVERHEIDop.GmbID/DC.identifier">gmb-2019-210675</meta:user-defined>
    <meta:user-defined meta:name="OVERHEIDop.versieInformatie"/>
  </office:meta>
</office:document-meta>
</file>