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6, 18, 18a, 20a,b,c, (11033916) verbouwen van het kantoorpand met 4 extra appartementen, verzenddatum 14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7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0 579199</meta:user-defined>
    <meta:user-defined meta:name="DC.title">Verleende omgevingsvergunning Willemskade 16, 18, 18a, 20a,b,c, (11033916) verbouwen van het kantoorpand met 4 extra appartementen, verzenddatum 14-08-2019.</meta:user-defined>
    <meta:user-defined meta:name="OVERHEID.PostcodeHuisnummer/OVERHEIDop.postcodeHuisnummer">8911BB 18</meta:user-defined>
    <meta:user-defined meta:name="OVERHEIDop.straatnaam">Willemskad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74</meta:user-defined>
    <meta:user-defined meta:name="OVERHEIDop.GmbID/DC.identifier">gmb-2019-210674</meta:user-defined>
    <meta:user-defined meta:name="OVERHEIDop.versieInformatie"/>
  </office:meta>
</office:document-meta>
</file>