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weg 72a en 72b, Groningen – verbouwen 4 studentenkamers naar 2 zelfstandige woningen (verzenddatum 16-08-2019, dossiernummer 2019729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6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8 582831</meta:user-defined>
    <meta:user-defined meta:name="DC.title">Verleende omgevingsvergunning: Singelweg 72a en 72b, Groningen – verbouwen 4 studentenkamers naar 2 zelfstandige woningen (verzenddatum 16-08-2019, dossiernummer 201972976)</meta:user-defined>
    <meta:user-defined meta:name="OVERHEID.PostcodeHuisnummer/OVERHEIDop.postcodeHuisnummer">9714AW 72a</meta:user-defined>
    <meta:user-defined meta:name="OVERHEIDop.straatnaam">Singelwe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67</meta:user-defined>
    <meta:user-defined meta:name="OVERHEIDop.GmbID/DC.identifier">gmb-2019-210667</meta:user-defined>
    <meta:user-defined meta:name="OVERHEIDop.versieInformatie"/>
  </office:meta>
</office:document-meta>
</file>