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anderen van raamkozijn naar deurkozijn op het perceel Overtoom 3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aanvraag ontvangen voor een omgevingsvergunning voor het veranderen van raamkozijn naar deurkozijn op het perceel Overtoom 3 te Zuidermeer. De aanvraag is geregistreerd onder zaaknummer 2019-HZ-03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066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6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6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057 519768</meta:user-defined>
    <meta:user-defined meta:name="DC.title">Ontvangen aanvraag omgevingsvergunning voor het veranderen van raamkozijn naar deurkozijn op het perceel Overtoom 3 te Zuidermeer</meta:user-defined>
    <meta:user-defined meta:name="OVERHEID.PostcodeHuisnummer/OVERHEIDop.postcodeHuisnummer">1652CN 3</meta:user-defined>
    <meta:user-defined meta:name="OVERHEIDop.straatnaam">Overtoom</meta:user-defined>
    <meta:user-defined meta:name="OVERHEIDop.woonplaats">Zuiderme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65</meta:user-defined>
    <meta:user-defined meta:name="OVERHEIDop.GmbID/DC.identifier">gmb-2019-210665</meta:user-defined>
    <meta:user-defined meta:name="OVERHEIDop.versieInformatie"/>
  </office:meta>
</office:document-meta>
</file>