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weg 54, 9714 AV Groningen – verbouwen pand naar 2 zelfstandige woningen (ontvangstdatum 13-08-2019, dossiernummer 201973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6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5 582880</meta:user-defined>
    <meta:user-defined meta:name="DC.title">Aanvraag omgevingsvergunning: Singelweg 54, 9714 AV Groningen – verbouwen pand naar 2 zelfstandige woningen (ontvangstdatum 13-08-2019, dossiernummer 201973516)</meta:user-defined>
    <meta:user-defined meta:name="OVERHEID.PostcodeHuisnummer/OVERHEIDop.postcodeHuisnummer">9714AV 54</meta:user-defined>
    <meta:user-defined meta:name="OVERHEIDop.straatnaam">Singelwe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64</meta:user-defined>
    <meta:user-defined meta:name="OVERHEIDop.GmbID/DC.identifier">gmb-2019-210664</meta:user-defined>
    <meta:user-defined meta:name="OVERHEIDop.versieInformatie"/>
  </office:meta>
</office:document-meta>
</file>