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netenlaan 255, 9742 HJ Groningen – plaatsen kattenren tussen balkons (ontvangstdatum 31-07-2019, dossiernummer 2019733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66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6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6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79 583726</meta:user-defined>
    <meta:user-defined meta:name="DC.title">Aanvraag omgevingsvergunning: Planetenlaan 255, 9742 HJ Groningen – plaatsen kattenren tussen balkons (ontvangstdatum 31-07-2019, dossiernummer 201973373)</meta:user-defined>
    <meta:user-defined meta:name="OVERHEID.PostcodeHuisnummer/OVERHEIDop.postcodeHuisnummer">9742HJ 253</meta:user-defined>
    <meta:user-defined meta:name="OVERHEIDop.straatnaam">Planetenlaan</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663</meta:user-defined>
    <meta:user-defined meta:name="OVERHEIDop.GmbID/DC.identifier">gmb-2019-210663</meta:user-defined>
    <meta:user-defined meta:name="OVERHEIDop.versieInformatie"/>
  </office:meta>
</office:document-meta>
</file>