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Burgemeester en Wethouders van de gemeente Bergen op Zoom houdende de Nadere regels uitstallingen in de openbare ruimte gemeente Bergen op Zoom </text:p>
      <text:section text:name="regeling_id1-3-2" text:style-name="regeling">
        <text:section text:name="aanhef_id1-3-2-1" text:style-name="aanhef">
          <text:section text:name="preambule_id1-3-2-1-1" text:style-name="preambule">
            <text:p text:style-name="al">BURGEMEESTER EN WETHOUDERS VAN DE GEMEENTE BERGEN OP ZOOM:</text:p>
            <text:p text:style-name="al"/>
            <text:p text:style-name="al">Overwegende dat wij op grond van artikel 2:10 lid 4 van de Algemene Plaatselijke Verordening van de gemeente Bergen op Zoom nadere regels kunnen stellen met betrekking tot het plaatsen van uitstallingen in de openbare ruimte;</text:p>
            <text:p text:style-name="al">Overwegende dat het noodzakelijk is nadere regels vast te stellen voor het plaatsen van uitstallingen in de openbare ruimte, omdat er geen vergunningsplicht geldt;</text:p>
            <text:p text:style-name="al">Gelet op artikel 2:10 lid 4 van de Algemene Plaatselijke Verordening gemeente Bergen op Zoom;</text:p>
            <text:p text:style-name="al"/>
            <text:p text:style-name="al">BESLUITEN</text:p>
            <text:p text:style-name="al"/>
            <text:p text:style-name="al">vast te stellen de navolgende nadere regels voor het plaatsen van uitstallingen:</text:p>
          </text:section>
        </text:section>
        <text:section text:name="regeling-tekst_id1-3-2-2" text:style-name="regeling-tekst">
          <text:section text:name="artikel_id1-3-2-2-1" text:style-name="artikel">
            <text:p text:style-name="artikel_kop_titel"><text:span text:style-name="artikel_kop_label"/> <text:span text:style-name="artikel_kop_nr"/> Begripsomschrijving</text:p>
            <text:p text:style-name="al">Uitstallingen waarop deze nadere regels van toepassing zijn, zijn losse elementen die voor een pand in de openbare ruimte worden geplaatst om aandacht te vestigen op een bedrijf/winkel die in dat pand gevestigd is. Hieronder worden verstaan: uitstallingen voor kleding/schoenen, (elektrische) speeltoestellen, rekken voor het uitstallen van groente, fruit en bloemen, bloembakken, vlaggen, bankjes, kunstzinnige uitingen en prullenbakken. Ook losse stoepborden voor een pand of in de directe omgeving ervan, die een functionele relatie hebben met de daar gevestigde onderneming worden als een uitstalling beschouwd.</text:p>
          </text:section>
          <text:section text:name="artikel_id1-3-2-2-2" text:style-name="artikel">
            <text:p text:style-name="artikel_kop_titel"><text:span text:style-name="artikel_kop_label"/> <text:span text:style-name="artikel_kop_nr"/> Voorwaarden</text:p>
            <text:p text:style-name="al">1. De uitstallingen mogen alleen zijn opgesteld tijdens openingstijden van de betreffende bedrijf/winkel en worden dagelijks bij sluitingstijd van het bedrijf/winkel van het openbare gebied verwijderd. Het betreffende openbare gebied wordt schoon en leeg achtergelaten.</text:p>
            <text:p text:style-name="al">2. In de uitstalling mag slechts koopwaar worden aangeboden die in de bijbehorende winkel tot het gebruikelijke assortiment behoort. Er mag slechts reclame worden gemaakt voor koopwaar die in bijbehorende winkel tot het gebruikelijke assortiment behoort.</text:p>
            <text:p text:style-name="al">3. De uitstalling mag eveneens bestaan uit objecten, geen koopwaar zijnde: bijvoorbeeld elektrische speeltoestellen, lopers of verfraaiing van de entree door bijvoorbeeld planten.</text:p>
            <text:p text:style-name="al">4. Het uitstallen van koopwaar mag uitsluitend ten doel hebben de aandacht van het publiek op de uitgestalde goederen te vestigen. Het mag niet leiden tot verkoop op de openbare weg.</text:p>
            <text:p text:style-name="al">5. Op dagen van markten, kermissen en vergelijkbare evenementen is binnen het gebied waar deze activiteit plaatsvindt geen mogelijkheid tot het plaatsen van uitstallingen, behoudens wanneer deze zijn meegenomen in de vergunning voor de activiteit.</text:p>
            <text:p text:style-name="al">6. Degene die de uitstalling plaatst dient de openbare weg te reinigen of te laten reinigen, indien die weg is verontreinigd als gevolg van het uitstallen van de goederen.</text:p>
            <text:p text:style-name="al">7. De uitstalling mag alleen voor de eigen winkelgevel worden geplaatst, direct tegen de gevel aan. Dit geldt ook voor de uitstallingen bij winkels onder een galerij / arcade.</text:p>
            <text:p text:style-name="al">8. Uitstallingen mogen niet in de doorgaande route van het publiek worden geplaatst; ze mogen de doorgang van met name mindervaliden, bejaarden en mensen met kinderwagens niet belemmeren.</text:p>
            <text:p text:style-name="al">9. Uitstallingen zijn niet toegestaan in portieken waarin zich tevens toegangen tot woningen bevinden. Ook zijn uitstallingen niet toegestaan bij toegangsdeuren en nooduitgangen.</text:p>
            <text:p text:style-name="al">10. De hoogte van de uitstalling is maximaal 1,5 meter. De diepte vanaf de gevel bedraagt maximaal 80 centimeter. Het is vrij voorwerpen te plaatsen binnen een strook van 80 cm over de breedte van maximaal de frontgevel van het bedrijf/winkel. Daarnaast dient een doorloopruimte voor voetgangers van minimaal 1,5 meter en een vrije doorgang strook van 3,5 meter aanwezig te zijn.</text:p>
            <text:p text:style-name="al">11. Indien de (obstakel)vrije breedte van de doorgaande route door de plaatsing van uitstallingen minder dan de voorgeschreven breedte is, dient de diepte van de uitstalling zodanig te worden teruggebracht dat de vrije doorgaande route tot de voorgeschreven breedte gegarandeerd is.</text:p>
            <text:p text:style-name="al">12. Er mogen geen (uitstekende) bevestigingsmaterialen in de ondergrond worden aangebracht om de uitstalling op te bevestigen.</text:p>
            <text:p text:style-name="al">13. Stoepborden moeten voldoende stabiel staan door middel van een verzwaarde voet.</text:p>
            <text:p text:style-name="al">14. Goede kwaliteit en goede uitstraling van de uitstallingen is noodzakelijk. Uitstallingen dienen schoon en heel te zijn. Daarnaast moeten de uitstallingen veilig zijn in het gebruik. De uitstallingen mogen geen scherp uitstekende delen bevatten.</text:p>
            <text:p text:style-name="al">15. Uitstallingen dienen een ordelijk aanzien te hebben en mogen geen aanleiding geven tot vervuiling van de openbare weg.</text:p>
            <text:p text:style-name="al">16. Uitstallingen moeten op eerste aanzegging van het bevoegd gezag of de door het bevoegd gezag ingestelde toezichthouder worden verwijderd, indien dit met het oog op de openbare orde en veiligheid en / of werkzaamheden aan de openbare weg noodzakelijk wordt geacht.</text:p>
            <text:p text:style-name="al">17. Verrijdbare uitstallingen dienen van een dusdanige constructie of uitvoering te zijn dat deze niet door derden verplaatst of omvergelopen kunnen worden.</text:p>
            <text:p text:style-name="al">18. Het uitstallen van goederen mag geen gevaar voor de omgeving en / of gevaar voor het verkeer (incl. de voorbijgangers) opleveren.</text:p>
          </text:section>
          <text:section text:name="artikel_id1-3-2-2-3" text:style-name="artikel">
            <text:p text:style-name="artikel_kop_titel"><text:span text:style-name="artikel_kop_label"/> <text:span text:style-name="artikel_kop_nr"/> Inwerkingtreding</text:p>
            <text:p text:style-name="al">Deze nadere regels treden in werking op de dag na bekendmaking.</text:p>
            <text:p text:style-name="al">Citeertitel</text:p>
            <text:p text:style-name="al">Deze nadere regels worden aangehaald als “Nadere regels uitstallingen in de openbare ruimte gemeente Bergen op Zoom”.</text:p>
            <text:p text:style-name="al"/>
          </text:section>
        </text:section>
        <text:section text:name="regeling-sluiting_id1-3-2-3" text:style-name="regeling-sluiting">
          <text:section text:name="ondertekening_id1-3-2-3-1">
            <text:p><text:span text:style-name="functie">Aldus besloten door burgemeester en wethouders van Bergen op Zoom op 17 juli 2019 ,</text:span></text:p>
            <text:p><text:span text:style-name="functie"/></text:p>
            <text:p><text:span text:style-name="functie">secretaris, burgemeester,</text:span></text:p>
            <text:p><text:span text:style-name="functie"/></text:p>
            <text:p><text:span text:style-name="functie"/></text:p>
            <text:p><text:span text:style-name="functie">Dhr. Th.J.M. Wingens MPA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66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meta:user-defined meta:name="DC.source">https://zoek.officielebekendmakingen.nl/gmb-2019-26189.html</meta:user-defined>
    <meta:user-defined meta:name="OVERHEIDop.referentienummer">BW19-00473</meta:user-defined>
    <meta:user-defined meta:name="DCTERMS.alternative">Nadere regels uitstallingen in de openbare ruimte gemeente Bergen op Zoom </meta:user-defined>
    <dc:language>nl</dc:language>
    <meta:user-defined meta:name="OVERHEID.Gemeente/DC.spatial">Bergen op Zoom</meta:user-defined>
    <meta:user-defined meta:name="DC.title">Verordening van Burgemeester en Wethouders van de gemeente Bergen op Zoom houdende de Nadere regels uitstallingen in de openbare ruimte gemeente Bergen op Zoom</meta:user-defined>
    <meta:user-defined meta:name="DCTERMS.W3CDTF/DCTERMS.available">2019-08-27</meta:user-defined>
    <meta:user-defined meta:name="DCTERMS.W3CDTF/OVERHEIDop.jaargang">2019</meta:user-defined>
    <meta:user-defined meta:name="OVERHEIDop.publicationIssue">210660</meta:user-defined>
    <meta:user-defined meta:name="OVERHEIDop.betreftRegeling">CVDR627206_1</meta:user-defined>
    <meta:user-defined meta:name="xs:date/OVERHEIDop.startdatum">2019-08-27</meta:user-defined>
    <meta:user-defined meta:name="OVERHEIDop.GmbID/DC.identifier">gmb-2019-210660</meta:user-defined>
    <meta:user-defined meta:name="OVERHEIDop.versieInformatie"/>
  </office:meta>
</office:document-meta>
</file>