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en 14a, 9734 AG Groningen – bouwen loods (verzenddatum 19-08-2019, dossiernummer 2019728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37 583762</meta:user-defined>
    <meta:user-defined meta:name="DC.title">Verleende omgevingsvergunning: Rollen 14a, 9734 AG Groningen – bouwen loods (verzenddatum 19-08-2019, dossiernummer 201972859)</meta:user-defined>
    <meta:user-defined meta:name="OVERHEID.PostcodeHuisnummer/OVERHEIDop.postcodeHuisnummer">9734AG 14a</meta:user-defined>
    <meta:user-defined meta:name="OVERHEIDop.straatnaam">Roll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58</meta:user-defined>
    <meta:user-defined meta:name="OVERHEIDop.GmbID/DC.identifier">gmb-2019-210658</meta:user-defined>
    <meta:user-defined meta:name="OVERHEIDop.versieInformatie"/>
  </office:meta>
</office:document-meta>
</file>