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llefleur 5, 7, 9, Bongerd 8, 10, 12, 14, Sterappel 6, 8,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19 besloten, om de beslistermijn voor de aanvraag omgevingsvergunning voor het oprichten van 10 woningen op locatie Bellefleur 5, 7, 9, Bongerd 8, 10, 12, 14, Sterappel 6, 8, 10 te Helden met zaaknummer 145543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5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15.64 370906.41</meta:user-defined>
    <meta:user-defined meta:name="DC.title">Verlenging beslistermijn omgevingsvergunning Bellefleur 5, 7, 9, Bongerd 8, 10, 12, 14, Sterappel 6, 8, 10 te Helden</meta:user-defined>
    <meta:user-defined meta:name="OVERHEID.PostcodeHuisnummer/OVERHEIDop.postcodeHuisnummer">5988JV 11</meta:user-defined>
    <meta:user-defined meta:name="OVERHEIDop.straatnaam">Bongerd</meta:user-defined>
    <meta:user-defined meta:name="OVERHEIDop.woonplaats">Helden</meta:user-defined>
    <meta:user-defined meta:name="DCTERMS.W3CDTF/DCTERMS.available">2019-08-27</meta:user-defined>
    <meta:user-defined meta:name="DCTERMS.W3CDTF/OVERHEIDop.jaargang">2019</meta:user-defined>
    <meta:user-defined meta:name="OVERHEIDop.publicationIssue">210657</meta:user-defined>
    <meta:user-defined meta:name="OVERHEIDop.GmbID/DC.identifier">gmb-2019-210657</meta:user-defined>
    <meta:user-defined meta:name="OVERHEIDop.versieInformatie"/>
  </office:meta>
</office:document-meta>
</file>