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up 17 te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augustus 2019 een besluit genomen op de aanvraag omgevingsvergunning voor het uitbreiden station met 1 transformater en 1 gebouw op de locatie Keup 17 te Egchel. De aanvraag is geregistreerd onder zaaknummer 1452277.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4 augustus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4 augustus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0656</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656</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656</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6544.44 368716.89</meta:user-defined>
    <meta:user-defined meta:name="DC.title">verleende omgevingsvergunning Keup 17 te Egchel</meta:user-defined>
    <meta:user-defined meta:name="OVERHEID.PostcodeHuisnummer/OVERHEIDop.postcodeHuisnummer">5987</meta:user-defined>
    <meta:user-defined meta:name="OVERHEIDop.woonplaats">Egchel</meta:user-defined>
    <meta:user-defined meta:name="DCTERMS.W3CDTF/DCTERMS.available">2019-08-27</meta:user-defined>
    <meta:user-defined meta:name="DCTERMS.W3CDTF/OVERHEIDop.jaargang">2019</meta:user-defined>
    <meta:user-defined meta:name="OVERHEIDop.publicationIssue">210656</meta:user-defined>
    <meta:user-defined meta:name="OVERHEIDop.GmbID/DC.identifier">gmb-2019-210656</meta:user-defined>
    <meta:user-defined meta:name="OVERHEIDop.versieInformatie"/>
  </office:meta>
</office:document-meta>
</file>