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08, 108a t/m 108c, 9724 CM Groningen – splitsen kamerverhuurpand naar 4 zelfstandige woonfuncties (verzenddatum 16-08-2019, dossiernummer 2019732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9 581017</meta:user-defined>
    <meta:user-defined meta:name="DC.title">Verleende omgevingsvergunning: Oosterweg 108, 108a t/m 108c, 9724 CM Groningen – splitsen kamerverhuurpand naar 4 zelfstandige woonfuncties (verzenddatum 16-08-2019, dossiernummer 201973237)</meta:user-defined>
    <meta:user-defined meta:name="OVERHEID.PostcodeHuisnummer/OVERHEIDop.postcodeHuisnummer">9724CM 108</meta:user-defined>
    <meta:user-defined meta:name="OVERHEIDop.straatnaam">Ooster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54</meta:user-defined>
    <meta:user-defined meta:name="OVERHEIDop.GmbID/DC.identifier">gmb-2019-210654</meta:user-defined>
    <meta:user-defined meta:name="OVERHEIDop.versieInformatie"/>
  </office:meta>
</office:document-meta>
</file>