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, (11034973) vervangen van de handelsreclame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5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8</meta:user-defined>
    <meta:user-defined meta:name="DC.title">Verleende omgevingsvergunning Tijnjedijk 76, (11034973) vervangen van de handelsreclame, verzenddatum 15-08-2019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51</meta:user-defined>
    <meta:user-defined meta:name="OVERHEIDop.GmbID/DC.identifier">gmb-2019-210651</meta:user-defined>
    <meta:user-defined meta:name="OVERHEIDop.versieInformatie"/>
  </office:meta>
</office:document-meta>
</file>