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ingel 108, 108a, 108b, 108c en 108d, 9711 XH Groningen – transformeren 6 onzelfstandige wooneenheden naar 5 zelfstandige woningen (verzenddatum 16-08-2019, dossiernummer 2019729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4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4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4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99 582269</meta:user-defined>
    <meta:user-defined meta:name="DC.title">Verleende omgevingsvergunning: Oostersingel 108, 108a, 108b, 108c en 108d, 9711 XH Groningen – transformeren 6 onzelfstandige wooneenheden naar 5 zelfstandige woningen (verzenddatum 16-08-2019, dossiernummer 201972952)</meta:user-defined>
    <meta:user-defined meta:name="OVERHEID.PostcodeHuisnummer/OVERHEIDop.postcodeHuisnummer">9711XH 108</meta:user-defined>
    <meta:user-defined meta:name="OVERHEIDop.straatnaam">Oostersingel</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48</meta:user-defined>
    <meta:user-defined meta:name="OVERHEIDop.GmbID/DC.identifier">gmb-2019-210648</meta:user-defined>
    <meta:user-defined meta:name="OVERHEIDop.versieInformatie"/>
  </office:meta>
</office:document-meta>
</file>