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ccardthof, Lijsterbeslaan 7, Groningen – vellen 1 boom (ontvangstdatum 12-08-2019, dossiernummer 2019735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64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4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4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08 584039</meta:user-defined>
    <meta:user-defined meta:name="DC.title">Aanvraag omgevingsvergunning: Piccardthof, Lijsterbeslaan 7, Groningen – vellen 1 boom (ontvangstdatum 12-08-2019, dossiernummer 201973537)</meta:user-defined>
    <meta:user-defined meta:name="OVERHEID.PostcodeHuisnummer/OVERHEIDop.postcodeHuisnummer">9741HN 7</meta:user-defined>
    <meta:user-defined meta:name="OVERHEIDop.straatnaam">Lijsterbeslaan</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646</meta:user-defined>
    <meta:user-defined meta:name="OVERHEIDop.GmbID/DC.identifier">gmb-2019-210646</meta:user-defined>
    <meta:user-defined meta:name="OVERHEIDop.versieInformatie"/>
  </office:meta>
</office:document-meta>
</file>