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101, 9728 JR Groningen – plaatsen 2 kantelmasten (verzenddatum 16-08-2019, dossiernummer 2019727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4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1 579584</meta:user-defined>
    <meta:user-defined meta:name="DC.title">Verleende omgevingsvergunning: Laan Corpus Den Hoorn 101, 9728 JR Groningen – plaatsen 2 kantelmasten (verzenddatum 16-08-2019, dossiernummer 201972785)</meta:user-defined>
    <meta:user-defined meta:name="OVERHEID.PostcodeHuisnummer/OVERHEIDop.postcodeHuisnummer">9728JR 101</meta:user-defined>
    <meta:user-defined meta:name="OVERHEIDop.straatnaam">Laan Corpus den Hoor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42</meta:user-defined>
    <meta:user-defined meta:name="OVERHEIDop.GmbID/DC.identifier">gmb-2019-210642</meta:user-defined>
    <meta:user-defined meta:name="OVERHEIDop.versieInformatie"/>
  </office:meta>
</office:document-meta>
</file>