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mandaat wet basisregistratie adressen en gebouwen (Mandaatbesluit uitvoering Wet basisregistratie adressen en gebouwen gemeente Weert 2019)</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10:3, eerste lid, van de Algemene wet bestuursrecht en artikel 3 van de Verordening straatnaamgeving en nummering (adressen) gemeente Wee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ambtenaren</text:span>
            </text:p>
            <text:list text:style-name="id1-3-2-2-1-2">
              <text:list-item text:style-override="id1-3-2-2-1-2">
                <text:number> 1. </text:number>
                <text:p text:style-name="al">Als ambtenaar belast met het afbakenen van panden en verblijfsobjecten en het benoemen en afbakenen van standplaatsen en ligplaatsen, zoals bedoeld in artikel 6 van de Wet basisregistratie adressen en gebouwen en artikel 3 van de Verordening straatnaamgeving en nummering (adressen) gemeente Weert, is aangewezen: de BAG beheerder.</text:p>
              </text:list-item>
              <text:list-item text:style-override="id1-3-2-2-1-3">
                <text:number> 2. </text:number>
                <text:p text:style-name="al">Als ambtenaar belast met het nemen van besluiten tot het vaststellen van nummeraanduidingen, zoals bedoeld in artikel 6 van de Wet basisregistratie adressen en gebouwen en artikel 3 van de Verordening straatnaamgeving en nummering (adressen) gemeente Weert, is aangewezen: de BAG beheerder.</text:p>
              </text:list-item>
              <text:list-item text:style-override="id1-3-2-2-1-4">
                <text:number> 3. </text:number>
                <text:p text:style-name="al">Als ambtenaar belast tot het opstellen van ‘ambtelijke verklaringen’, niet zijnde verklaringen als bedoeld in lid <text:span text:style-name="nadrukcur">6</text:span>, is aangewezen: de BAG beheerder.</text:p>
              </text:list-item>
              <text:list-item text:style-override="id1-3-2-2-1-5">
                <text:number> 4. </text:number>
                <text:p text:style-name="al">Als ambtenaar belast met het vaststellen van de definitieve geometrie van panden en verblijfsobjecten, zoals bedoeld in artikel 8 van de Wet basisregistraties adressen en gebouwen, is aangewezen: de landmeetkundige medewerkers van ECGeo.</text:p>
              </text:list-item>
              <text:list-item text:style-override="id1-3-2-2-1-6">
                <text:number> 5. </text:number>
                <text:p text:style-name="al">Als ambtenaar bevoegd tot het opmaken van een document van constatering zoals bedoeld in art. 10 van de Wet basisregistraties adressen en gebouwen, is aangewezen: Handhavers van de afdeling Vergunning, Toezicht en Handhaving van de gemeente Weert en de landmeetkundige medewerkers van ECGeo.</text:p>
              </text:list-item>
            </text:list>
          </text:section>
          <text:section text:name="artikel_id1-3-2-2-2" text:style-name="artikel">
            <text:p text:style-name="artikel_kop_titel"><text:span text:style-name="artikel_kop_label">Artikel</text:span> <text:span text:style-name="artikel_kop_nr"> 2. </text:span> 
              <text:span text:style-name="nadrukvet">Overige bepalingen</text:span>
            </text:p>
            <text:p text:style-name="al">De algemene mandaatregels van de gemeente Weert zijn van toepassing.</text:p>
          </text:section>
          <text:section text:name="artikel_id1-3-2-2-3" text:style-name="artikel">
            <text:p text:style-name="artikel_kop_titel"><text:span text:style-name="artikel_kop_label">Artikel</text:span> <text:span text:style-name="artikel_kop_nr"> 3. </text:span> 
              <text:span text:style-name="nadrukvet">Inwerkingtreding en citeertitel</text:span>
            </text:p>
            <text:list text:style-name="id1-3-2-2-3-2">
              <text:list-item text:style-override="id1-3-2-2-3-2">
                <text:number> 1. </text:number>
                <text:p text:style-name="al">Dit besluit treedt in werking op 1 september 2019, met gelijktijdige intrekking van de beheersregeling BAG d.d. 26-2-2019.</text:p>
              </text:list-item>
              <text:list-item text:style-override="id1-3-2-2-3-3">
                <text:number> 2. </text:number>
                <text:p text:style-name="al">Dit besluit wordt aangehaald als: Mandaatbesluit uitvoering Wet basisregistratie adressen en gebouwen gemeente Weert 2019.</text:p>
                <text:p text:style-name="al"/>
              </text:list-item>
            </text:list>
          </text:section>
        </text:section>
        <text:section text:name="regeling-sluiting_id1-3-2-3" text:style-name="regeling-sluiting">
          <text:section text:name="slotformulering_id1-3-2-3-1" text:style-name="slotformulering">
            <text:p text:style-name="al">Aldus vastgesteld in de vergadering van 20 augustus 2019 </text:p>
            <text:p text:style-name="al"/>
            <text:p text:style-name="al">De secretaris,</text:p>
            <text:p text:style-name="al">B. Brinkman</text:p>
            <text:p text:style-name="al"/>
            <text:p text:style-name="al">De Burgemeester,</text:p>
            <text:p text:style-name="al">A.A.M.M. Heijman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64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4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4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10:3, eerste lid, van de Algemene wet bestuursrecht]|[1.0:c:BWBR0005537&amp;artikel=10%3A3&amp;lid=1&amp;g=2019-07-21</meta:user-defined>
    <meta:user-defined meta:name="DC.source">https://decentrale.regelgeving.overheid.nl/cvdr/xhtmloutput/Historie/Weert/CVDR615438/CVDR615438_1.html</meta:user-defined>
    <meta:user-defined meta:name="DCTERMS.alternative">Mandaatbesluit uitvoering Wet basisregistratie adressen en gebouwen gemeente Weert 2019</meta:user-defined>
    <dc:language>nl</dc:language>
    <meta:user-defined meta:name="OVERHEID.Gemeente/DC.spatial">Weert</meta:user-defined>
    <meta:user-defined meta:name="DC.title">Besluit van het college van burgemeester en wethouders van de gemeente Weert houdende regels omtrent mandaat wet basisregistratie adressen en gebouwen (Mandaatbesluit uitvoering Wet basisregistratie adressen en gebouwen gemeente Weert 2019)</meta:user-defined>
    <meta:user-defined meta:name="DCTERMS.W3CDTF/DCTERMS.available">2019-08-28</meta:user-defined>
    <meta:user-defined meta:name="DCTERMS.W3CDTF/OVERHEIDop.jaargang">2019</meta:user-defined>
    <meta:user-defined meta:name="OVERHEIDop.publicationIssue">210640</meta:user-defined>
    <meta:user-defined meta:name="OVERHEIDop.GmbID/DC.identifier">gmb-2019-210640</meta:user-defined>
    <meta:user-defined meta:name="xs:date/OVERHEIDop.startdatum">2019-09-01</meta:user-defined>
    <meta:user-defined meta:name="OVERHEIDop.referentienummer">DJ-714609</meta:user-defined>
    <meta:user-defined meta:name="OVERHEIDop.betreftRegeling">CVDR627205_1</meta:user-defined>
    <meta:user-defined meta:name="OVERHEIDop.versieInformatie"/>
  </office:meta>
</office:document-meta>
</file>