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rreweg 40a, 9715 AB Groningen – transformeren 4 onzelfstandige wooneenheden naar 2 zelfstandige woningen (verzenddatum 21-08-2019, dossiernummer 201972815)</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8 augustus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10636</text:span><text:line-break/><text:date style:data-style-name="dag" text:fixed="true" text:date-value="2019-08-28"/><text:line-break/><text:date style:data-style-name="jaar" text:fixed="true" text:date-value="2019-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0636</text:span><text:date style:data-style-name="nicedate" text:fixed="true" text:date-value="2019-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0636</text:span><text:date style:data-style-name="nicedate" text:fixed="true" text:date-value="2019-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543 583003</meta:user-defined>
    <meta:user-defined meta:name="DC.title">Verleende omgevingsvergunning: Korreweg 40a, 9715 AB Groningen – transformeren 4 onzelfstandige wooneenheden naar 2 zelfstandige woningen (verzenddatum 21-08-2019, dossiernummer 201972815)</meta:user-defined>
    <meta:user-defined meta:name="OVERHEID.PostcodeHuisnummer/OVERHEIDop.postcodeHuisnummer">9715AB 40a</meta:user-defined>
    <meta:user-defined meta:name="OVERHEIDop.straatnaam">Korreweg</meta:user-defined>
    <meta:user-defined meta:name="OVERHEIDop.woonplaats">Groningen</meta:user-defined>
    <meta:user-defined meta:name="DCTERMS.W3CDTF/DCTERMS.available">2019-08-28</meta:user-defined>
    <meta:user-defined meta:name="DCTERMS.W3CDTF/OVERHEIDop.jaargang">2019</meta:user-defined>
    <meta:user-defined meta:name="OVERHEIDop.publicationIssue">210636</meta:user-defined>
    <meta:user-defined meta:name="OVERHEIDop.GmbID/DC.identifier">gmb-2019-210636</meta:user-defined>
    <meta:user-defined meta:name="OVERHEIDop.versieInformatie"/>
  </office:meta>
</office:document-meta>
</file>