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 Waijerstraat 5, 9731 CC Groningen – vellen 1 boom (ontvangstdatum 20-08-2019, dossiernummer 2019736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62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2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2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18 582952</meta:user-defined>
    <meta:user-defined meta:name="DC.title">Aanvraag omgevingsvergunning: P. Waijerstraat 5, 9731 CC Groningen – vellen 1 boom (ontvangstdatum 20-08-2019, dossiernummer 201973601)</meta:user-defined>
    <meta:user-defined meta:name="OVERHEID.PostcodeHuisnummer/OVERHEIDop.postcodeHuisnummer">9731CC 5</meta:user-defined>
    <meta:user-defined meta:name="OVERHEIDop.straatnaam">P. Waijer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620</meta:user-defined>
    <meta:user-defined meta:name="OVERHEIDop.GmbID/DC.identifier">gmb-2019-210620</meta:user-defined>
    <meta:user-defined meta:name="OVERHEIDop.versieInformatie"/>
  </office:meta>
</office:document-meta>
</file>