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houden van een loterij, 23 november 2019, Vogelvereniging Zang en Kleur,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19</text:p>
            <text:p text:style-name="common-al"/>
            <text:p text:style-name="common-al">Het houden van een loterij, Vogelvereniging Zang en Kleur Woudenberg,  23 november 2019, Zaak-ID 0351-140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61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402</meta:user-defined>
    <dc:language>nl</dc:language>
    <meta:user-defined meta:name="OVERHEID.EPSG28992/DC.spatial">157327 454717</meta:user-defined>
    <meta:user-defined meta:name="DC.title">Meldingen en verleende (evenementen) vergunningen, houden van een loterij, 23 november 2019, Vogelvereniging Zang en Kleur,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08-27</meta:user-defined>
    <meta:user-defined meta:name="DCTERMS.W3CDTF/OVERHEIDop.jaargang">2019</meta:user-defined>
    <meta:user-defined meta:name="OVERHEIDop.publicationIssue">210617</meta:user-defined>
    <meta:user-defined meta:name="OVERHEIDop.GmbID/DC.identifier">gmb-2019-210617</meta:user-defined>
    <meta:user-defined meta:name="OVERHEIDop.versieInformatie"/>
  </office:meta>
</office:document-meta>
</file>