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buren wooneilanden 6, 8 en 9, (11034100) kappen van 61 bomen (waarvan 15 vergunningvrij), verzenddatum 14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1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1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1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94 581033</meta:user-defined>
    <meta:user-defined meta:name="OVERHEID.EPSG28992/DC.spatial">186010 580866</meta:user-defined>
    <meta:user-defined meta:name="OVERHEID.EPSG28992/DC.spatial">186004 580716</meta:user-defined>
    <meta:user-defined meta:name="DC.title">Verleende omgevingsvergunning Camminghaburen wooneilanden 6, 8 en 9, (11034100) kappen van 61 bomen (waarvan 15 vergunningvrij), verzenddatum 14-08-2019.</meta:user-defined>
    <meta:user-defined meta:name="OVERHEID.PostcodeHuisnummer/OVERHEIDop.postcodeHuisnummer">8926MD 71</meta:user-defined>
    <meta:user-defined meta:name="OVERHEID.PostcodeHuisnummer/OVERHEIDop.postcodeHuisnummer">8926LT 12</meta:user-defined>
    <meta:user-defined meta:name="OVERHEID.PostcodeHuisnummer/OVERHEIDop.postcodeHuisnummer">8926LE 21</meta:user-defined>
    <meta:user-defined meta:name="OVERHEIDop.straatnaam">Holdingastate</meta:user-defined>
    <meta:user-defined meta:name="OVERHEIDop.straatnaam">Scheltemastate</meta:user-defined>
    <meta:user-defined meta:name="OVERHEIDop.straatnaam">Harstastate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16</meta:user-defined>
    <meta:user-defined meta:name="OVERHEIDop.GmbID/DC.identifier">gmb-2019-210616</meta:user-defined>
    <meta:user-defined meta:name="OVERHEIDop.versieInformatie"/>
  </office:meta>
</office:document-meta>
</file>