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131a, 9714 AG Groningen – transformeren 5 onzelfstandige wooneenheden naar 2 zelfstandige woningen (verzenddatum 21-08-2019, dossiernummer 2019723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0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3 583358</meta:user-defined>
    <meta:user-defined meta:name="DC.title">Verleende omgevingsvergunning: Korreweg 131a, 9714 AG Groningen – transformeren 5 onzelfstandige wooneenheden naar 2 zelfstandige woningen (verzenddatum 21-08-2019, dossiernummer 201972396)</meta:user-defined>
    <meta:user-defined meta:name="OVERHEID.PostcodeHuisnummer/OVERHEIDop.postcodeHuisnummer">9714AG 131a</meta:user-defined>
    <meta:user-defined meta:name="OVERHEIDop.straatnaam">Korrewe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08</meta:user-defined>
    <meta:user-defined meta:name="OVERHEIDop.GmbID/DC.identifier">gmb-2019-210608</meta:user-defined>
    <meta:user-defined meta:name="OVERHEIDop.versieInformatie"/>
  </office:meta>
</office:document-meta>
</file>