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unnekemoer Oost nabij nr. 69, Ter Apel, één eik, met herplant, verzenddatum: 23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60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56 540794</meta:user-defined>
    <meta:user-defined meta:name="DC.title">Verleende omgevingsvergunning vellen houtopstand: Munnekemoer Oost nabij nr. 69, Ter Apel, één eik, met herplant, verzenddatum: 23 augustus 2019;</meta:user-defined>
    <meta:user-defined meta:name="OVERHEID.PostcodeHuisnummer/OVERHEIDop.postcodeHuisnummer">9561NR 69</meta:user-defined>
    <meta:user-defined meta:name="OVERHEIDop.straatnaam">Munnekemoer Oost</meta:user-defined>
    <meta:user-defined meta:name="OVERHEIDop.woonplaats">Ter Apel</meta:user-defined>
    <meta:user-defined meta:name="DCTERMS.W3CDTF/DCTERMS.available">2019-08-27</meta:user-defined>
    <meta:user-defined meta:name="DCTERMS.W3CDTF/OVERHEIDop.jaargang">2019</meta:user-defined>
    <meta:user-defined meta:name="OVERHEIDop.publicationIssue">210606</meta:user-defined>
    <meta:user-defined meta:name="OVERHEIDop.GmbID/DC.identifier">gmb-2019-210606</meta:user-defined>
    <meta:user-defined meta:name="OVERHEIDop.versieInformatie"/>
  </office:meta>
</office:document-meta>
</file>