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ëlsstraat 64, 64a t/m 64d, 9718 GN Groningen – transformeren 3 respectievelijk 4 onzelfstandige wooneenheden naar 2 respectievelijk 3 zelfstandige woningen (verzenddatum 16-08-2019, dossiernummer 2019726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0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5 581643</meta:user-defined>
    <meta:user-defined meta:name="DC.title">Verleende omgevingsvergunning: Jozef Israëlsstraat 64, 64a t/m 64d, 9718 GN Groningen – transformeren 3 respectievelijk 4 onzelfstandige wooneenheden naar 2 respectievelijk 3 zelfstandige woningen (verzenddatum 16-08-2019, dossiernummer 201972686)</meta:user-defined>
    <meta:user-defined meta:name="OVERHEID.PostcodeHuisnummer/OVERHEIDop.postcodeHuisnummer">9718GN 64</meta:user-defined>
    <meta:user-defined meta:name="OVERHEIDop.straatnaam">Jozef Israëls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00</meta:user-defined>
    <meta:user-defined meta:name="OVERHEIDop.GmbID/DC.identifier">gmb-2019-210600</meta:user-defined>
    <meta:user-defined meta:name="OVERHEIDop.versieInformatie"/>
  </office:meta>
</office:document-meta>
</file>