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esiumlaan 25, 9743 TA Groningen – plaatsen erfafscheiding (ontvangstdatum 13-08-2019, dossiernummer 201973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00 582592</meta:user-defined>
    <meta:user-defined meta:name="DC.title">Aanvraag omgevingsvergunning: Magnesiumlaan 25, 9743 TA Groningen – plaatsen erfafscheiding (ontvangstdatum 13-08-2019, dossiernummer 201973524)</meta:user-defined>
    <meta:user-defined meta:name="OVERHEID.PostcodeHuisnummer/OVERHEIDop.postcodeHuisnummer">9743TA 25</meta:user-defined>
    <meta:user-defined meta:name="OVERHEIDop.straatnaam">Magnesium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99</meta:user-defined>
    <meta:user-defined meta:name="OVERHEIDop.GmbID/DC.identifier">gmb-2019-210599</meta:user-defined>
    <meta:user-defined meta:name="OVERHEIDop.versieInformatie"/>
  </office:meta>
</office:document-meta>
</file>