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Henriettestraat 29a, 9717 LJ Groningen – intern verbouwen woning (inclusief wijzigen dragende wand) (ontvangstdatum 07-08-2019, dossiernummer 201973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7 582664</meta:user-defined>
    <meta:user-defined meta:name="DC.title">Aanvraag omgevingsvergunning: Louise Henriettestraat 29a, 9717 LJ Groningen – intern verbouwen woning (inclusief wijzigen dragende wand) (ontvangstdatum 07-08-2019, dossiernummer 201973461)</meta:user-defined>
    <meta:user-defined meta:name="OVERHEID.PostcodeHuisnummer/OVERHEIDop.postcodeHuisnummer">9717LJ 29a</meta:user-defined>
    <meta:user-defined meta:name="OVERHEIDop.straatnaam">Louise Henriette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97</meta:user-defined>
    <meta:user-defined meta:name="OVERHEIDop.GmbID/DC.identifier">gmb-2019-210597</meta:user-defined>
    <meta:user-defined meta:name="OVERHEIDop.versieInformatie"/>
  </office:meta>
</office:document-meta>
</file>